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-----BEGIN PGP PUBLIC KEY BLOCK-----</text:p>
      <text:p text:style-name="Standard"/>
      <text:p text:style-name="Standard">mQINBFsjwbUBEACnto3Vqq1GQGGQLkQtDQnzlVB4rhsedIwEsgSBjLDxwgHLGx3j</text:p>
      <text:p text:style-name="Standard">2HEIgyCDFE3iABlPmLc20zS97SwXFCr99pZLxMU3kmV2EIDBXX+FI/iBb4QBE//y</text:p>
      <text:p text:style-name="Standard">VfDkrM6N+1EAcjIvBU2AtB2fkNlJ7MLyZocW9CXLAGoLm5wyl0/iB7UqAfKRvBue</text:p>
      <text:p text:style-name="Standard">xrWGcwjhF6e8uIVqHbht46Cl06dd4+54u+xwqAcaaL6uzw6ENWRWATaOE9bYmNSf</text:p>
      <text:p text:style-name="Standard">q5mMgh+LLvf4ba+21eaIJWTd9sI0JcVFL9ta/t/RDePEMF1j2VszHEm45CUiB+Pb</text:p>
      <text:p text:style-name="Standard">ZRdg+6AuHAj3rvXCM09xQzid1EFP7RRVXijZOppHuFn/ZZ07ejqvPRMIiIEu9cWE</text:p>
      <text:p text:style-name="Standard">MTKOUU9Su/Omnyqb8mTCk+sew7c2Cvg6+8bz8aPNaLkjOwgAHkpHBPNk3k9vwtHr</text:p>
      <text:p text:style-name="Standard">tdGvEw92zRctHs3g6XTCFmwWL3m2edgPZLxIqZk/iSKRz8bTpfKcgrwsdPvOfo4B</text:p>
      <text:p text:style-name="Standard">q+QgZ5zoNSq7VUcBmsUh0NynoXRM651VpCHCCqGFt5d7ee3BQFXVjaoNAZEtBCOq</text:p>
      <text:p text:style-name="Standard">AGCa4zJop28IT/1H/x7wWJOpIQxclF0H2TcGmMZq7PpDgfdx0AcalV9Mq5ktPzHi</text:p>
      <text:p text:style-name="Standard">2lN1P/BCOIb81mu0gnlmhCToEd3ylEk+USbqLQLGrKuJbrgPmDTDeXOzJwARAQAB</text:p>
      <text:p text:style-name="Standard">tC9GYWxrZW4gQnJlbWVyaGF2ZW4gPGluZm9AZmFsa2VuLWJyZW1lcmhhdmVuLmRl</text:p>
      <text:p text:style-name="Standard">PokCVAQTAQgAPhYhBKgnfw16qqSieLGkWLzT2iP5x5/UBQJbI8G1AhsDBQkDw4Tr</text:p>
      <text:p text:style-name="Standard">BQsJCAcCBhUKCQgLAgQWAgMBAh4BAheAAAoJELzT2iP5x5/UVgkP/3iJ37fxQpQc</text:p>
      <text:p text:style-name="Standard">fofJ80YJr512sWvps3PuztNigtcBmbS7Cby6w5e+tp5qZwc9agQOSJBc2xN/zrXQ</text:p>
      <text:p text:style-name="Standard">iq8yzty7zwqd2NsqP41PtLEoCHvKXoCK4ogr25/ybVMg3SRtYLo5/A+srF4uyeML</text:p>
      <text:p text:style-name="Standard">HeEHWdroz8eCBpxcRsvm+PdHSFqYz5AAkwdlapt6bjnuN/ucSih4EAiq2nHVENh/</text:p>
      <text:p text:style-name="Standard">i6ZBNKL6Q2SEtzQi0Rtwu4rxVLzeM+jJjPAfi+FAJWLUC/KhU782vscDzhI97ABb</text:p>
      <text:p text:style-name="Standard">vmNE+Vo2f3btC5DwrWQoLanNWDgW3Osbwlasvvt7pHaZ3QKTC9uNNNCExVDD1+ee</text:p>
      <text:p text:style-name="Standard">ucrk3/rDpt2REfaxIKQeqTlnBWtWEvbnxlRuEWOlPLjZ6/kg943UhsfBBHSGTXPs</text:p>
      <text:p text:style-name="Standard">k3IzdKljRbyl1uGe471wOctGitUd0VKot8dFaIV/XzilOLkRnRNKC/RHZlw3LJcN</text:p>
      <text:p text:style-name="Standard">BjcpyqkCMdal0+JT31yDeQcbS/8l+X3kAtmYMnSuXq2xuzUhM9aJX1x9NMsNSPhm</text:p>
      <text:p text:style-name="Standard">RrRPJidg5zzzBla9/NPVVorllKSkXQ+P5OjILroentRbphjSECSid1yfygDzcXKY</text:p>
      <text:p text:style-name="Standard">ctGOVYCAEBxJB5Q1bESeNd8sVcPC17wfWGddI64UdQ2djjjbIF0+7FUOB/XIuVMf</text:p>
      <text:p text:style-name="Standard">VAHR8X6waR7qBKBkURhrbb6AHz24D6e2uQINBFsjwbUBEAC9L+zHrFhKon/AbI+d</text:p>
      <text:p text:style-name="Standard">ZNiBHQ2yXIthuZbr58VlmFgJOScjQVDPSmDATh0U2KFidnb4R/m69OfMeceqhEeE</text:p>
      <text:p text:style-name="Standard">m0/V+iTYsS1IuE18Vamj5amZVPRAQrs9c9jQ3b70uzWQfm49Sbx02wZD62Y0lqJA</text:p>
      <text:p text:style-name="Standard">nN3gYgJdR7n4gfrCtM+AMmmg1DEuI92SivIFGplHOGbc6bGaCUi5N10OeT/L62yX</text:p>
      <text:p text:style-name="Standard">QxGrvnXOtjH22a4airYEO04SnEPlZgJNVkFltwUISoXF5uIq0F2lpbkbaVe5M7Gb</text:p>
      <text:p text:style-name="Standard">S3x0+/RrNKSAOnLYokrbEc0Y2chbz74pXm0ZUWJetDs9trWIQ9O9eAs16rSeT+k7</text:p>
      <text:soft-page-break/>
      <text:p text:style-name="Standard">TNQKAG6uFCf3znD2ui5E5yvgibikuc2fzQhgGNH/WJRknNCpnPKJ4iHYxAmgGL01</text:p>
      <text:p text:style-name="Standard">yLprnIfgdb4vtMn+0wiIjq8N2Daho7upUI1wf2bPWFkEXScs6MQWznTZXzJ1ad45</text:p>
      <text:p text:style-name="Standard">f5hRkElxu0dli+q/3VkCacDQ2ViL4uSspk1fxt3G798oLyub7UX0P6tI9hTWEVSU</text:p>
      <text:p text:style-name="Standard">AXPnaO5zknHMZTgeedN33b7U7mcan1x1EPO0z1lo+930Q2lUtJK6OyVpCujD36nt</text:p>
      <text:p text:style-name="Standard">7ssmOT0uVwe5zD9dGWM5d7/ZkaNIcJ3wULMshyoOkuYmpAIgwnjjspi0G8GF10S2</text:p>
      <text:p text:style-name="Standard">bN82RJ0zLjsULMF8lmHjujTzewARAQABiQI8BBgBCAAmFiEEqCd/DXqqpKJ4saRY</text:p>
      <text:p text:style-name="Standard">vNPaI/nHn9QFAlsjwbUCGwwFCQPDhOsACgkQvNPaI/nHn9Q6zw//bm9r+2P7uTcC</text:p>
      <text:p text:style-name="Standard">brQtmb5EejQJcnOq51mqZq+ls165snCeQdbY8usKuFtMizD9CkH+ZS9G0r7J7Mh8</text:p>
      <text:p text:style-name="Standard">5HOm+bw0eaJu5Fk+66W8jNkmOKxmcl5YKINlZhU2Wnymv6GaIAzZZrovbN+sp/zo</text:p>
      <text:p text:style-name="Standard">zjcGeMZawOSAZ9gOerulXKVb22GivEag1ymiAHZn7nPwqyvEqmQ8mHPFsZSOo8jm</text:p>
      <text:p text:style-name="Standard">a/HivYmPqXaoFRS/Re+CWXCBx20HtKdOZmg3PYqJeokQY592oObsIJ/n3WtYS4ES</text:p>
      <text:p text:style-name="Standard">o+yvbP7rviy5HFN8QpKvM4e80z96mCZiaK8HS8EV3d1wh/Xi+6iz6yXEc9o+9Cs3</text:p>
      <text:p text:style-name="Standard">TMk72rM4eHWo960JozNB9u03881BzlTR1g8wq4DCuQFnSYi1pWKJl8L+BPe1aJwg</text:p>
      <text:p text:style-name="Standard">ZZ0briOr7YHVV309F9l04KrSp/7CcMbIh2eiBgV6pTQC15wo+Lac2oHrFxA8kO3Y</text:p>
      <text:p text:style-name="Standard">bU58OqK/61ys/gXppo22/tAI1NIs1xAjWSSFZUkQwCtVljbFiLUYh5pgscP26To+</text:p>
      <text:p text:style-name="Standard">fKveByUid/Ch2zgwXKu+soD4BpRZHnBSToY7y8tYCQVP7PoJDxy+HPU4nbtP5gY5</text:p>
      <text:p text:style-name="Standard">XouAlY98GxXGTX0aeyu9pxdCLMQ6aYe6qUMbMQ/RiEnv5+uDCsosFmkn6YnQ/Mz3</text:p>
      <text:p text:style-name="Standard">TnR+7PdHynnRD73vJPPYPYydN/fIHwE=</text:p>
      <text:p text:style-name="Standard">=cobp</text:p>
      <text:p text:style-name="Standard">-----END PGP PUBLIC KEY BLOCK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gendbildungsreferent*in</meta:initial-creator>
    <dc:creator>Jugendbildungsreferent*in</dc:creator>
    <meta:creation-date>2019-08-21T09:23:00Z</meta:creation-date>
    <dc:date>2019-08-21T09:24:00Z</dc:date>
    <meta:template xlink:href="Normal" xlink:type="simple"/>
    <meta:editing-cycles>1</meta:editing-cycles>
    <meta:editing-duration>PT0S</meta:editing-duration>
    <meta:document-statistic meta:page-count="2" meta:paragraph-count="6" meta:word-count="433" meta:character-count="3161" meta:row-count="22" meta:non-whitespace-character-count="2734"/>
  </office:meta>
</office:document-meta>
</file>